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bookmark-start text:name="Testo11"/><text:span text:style-name="T2">Comune di Suni</text:span></text:p>
      <text:p text:style-name="P1"><text:span text:style-name="T3">Provincia di Oristan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965158595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965158595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965158595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965158595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965158595" field:type="vnd.oasis.opendocument.field.FORMCHECKBOX"/><text:span text:style-name="T5"><text:s/>parte coinvolta<text:tab/></text:span><field:fieldmark text:name="__Fieldmark__73_965158595" field:type="vnd.oasis.opendocument.field.FORMCHECKBOX"/><text:span text:style-name="T5"> delegato da parte coinvolta (munito di delega scritta)</text:span></text:p>
      <text:p text:style-name="P5"><field:fieldmark text:name="__Fieldmark__77_965158595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965158595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965158595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965158595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0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