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Hlk484526651"/><text:span text:style-name="T1">Comune di Sun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Oristan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810213571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969637872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062490652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753723649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130103585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