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Hlk484526651"/><text:span text:style-name="T1">Comune di Su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9791421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44781920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4538558278666" text:continue-list="list119791421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