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4294783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4584983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2747881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9265125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9265125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9265125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92651251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9265125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9265125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9265125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92651251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