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23306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462973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7077291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5583813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993346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864924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864924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864924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864924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864924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864924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864924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864924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