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900000117E2D599F2E50F6B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083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2" style:family="paragraph" style:parent-style-name="Standard" style:list-style-name="WWNum2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 style:list-style-name="WWNum2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.2957in" fo:margin-right="0in" fo:margin-top="0.0835in" fo:margin-bottom="0.0835in" loext:contextual-spacing="false" fo:line-height="120%" fo:text-align="justify" style:justify-single-word="false" fo:hyphenation-ladder-count="no-limit" fo:text-indent="-0.2957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0pt" style:language-complex="ar" style:country-complex="SA"/>
    </style:style>
    <style:style style:name="T4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8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1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2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3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/>
    </style:style>
    <style:style style:name="T14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 fo:background-color="#c0c0c0"/>
    </style:style>
    <style:style style:name="T15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6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7" style:family="text">
      <style:text-properties fo:color="#000000" style:font-name="Wingdings" style:letter-kerning="false" style:font-name-asian="Wingdings2" style:font-name-complex="Wingdings2" style:font-size-complex="10pt"/>
    </style:style>
    <style:style style:name="T18" style:family="text">
      <style:text-properties fo:color="#000000" style:font-name="Arial" fo:font-size="10pt" style:letter-kerning="false" style:font-name-asian="Wingdings2" style:font-size-asian="10pt" style:font-name-complex="Arial1" style:font-size-complex="10pt"/>
    </style:style>
    <style:style style:name="T19" style:family="text">
      <style:text-properties fo:color="#000000" style:font-name="Arial" style:letter-kerning="false" style:font-name-asian="Wingdings2" style:font-name-complex="Arial1" style:font-size-complex="10pt"/>
    </style:style>
    <style:style style:name="T20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2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2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2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6" text:anchor-type="char" svg:x="0.0291in" svg:y="-0.202in" svg:width="0.6744in" svg:height="0.8744in" draw:z-index="1"><draw:image xlink:href="Pictures/10000201000000F900000117E2D599F2E50F6BF5.png" xlink:type="simple" xlink:show="embed" xlink:actuate="onLoad"/><svg:title>logo</svg:title><svg:desc>WebMobile:Bussola:GRAFICA:stemma_demo-01.jpg</svg:desc></draw:frame><text:span text:style-name="T1">Comune di Suni</text:span></text:p>
      <text:p text:style-name="P1"><draw:line text:anchor-type="paragraph" draw:z-index="0" draw:name="Connettore diritto 5" draw:style-name="gr1" draw:text-style-name="P21" svg:x1="-0.0008in" svg:y1="0.5319in" svg:x2="6.6937in" svg:y2="0.5327in"><text:p/></draw:line><text:span text:style-name="T5">Provincia di Oristano</text:span></text:p>
      <text:p text:style-name="P5"/>
      <text:p text:style-name="P6"><text:span text:style-name="T6">AL SETTORE SERVIZI SOCIALI</text:span><text:span text:style-name="T15"> <text:line-break/></text:span><text:span text:style-name="T6">DEL COMUNE DI</text:span><text:span text:style-name="T9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Comunicazione in merito ad istanza per la rinuncia al reddito di inclusione (REI)</text:span></text:p>
          </table:table-cell>
        </table:table-row>
      </table:table>
      <text:p text:style-name="P10"><text:span text:style-name="T10">Io sottoscritto/a ………………………………….....................………. nato/a ……………...........………………….. </text:span></text:p>
      <text:p text:style-name="P11"><text:span text:style-name="T10">il ....../....../............ e residente a ………………………...........………. in …….…………….……</text:span><text:bookmark text:name="_GoBack"/><text:span text:style-name="T10">…….........…….</text:span></text:p>
      <text:p text:style-name="P13"><text:span text:style-name="T10">facente parte di nucleo familiare ammesso alla misura di sostegno al reddito nota come REI (Reddito di Inclusione) </text:span></text:p>
      <text:list xml:id="list3994044507" text:style-name="WWNum2">
        <text:list-item>
          <text:p text:style-name="P14"><text:span text:style-name="T10">dato atto che altro membro del nucleo familiare ha presentato istanza per la rinuncia alla prestazione;</text:span></text:p>
        </text:list-item>
        <text:list-item>
          <text:p text:style-name="P12"><text:span text:style-name="T10">vista la comunicazione del Comune con cui veniva richiesta l’espressione di una volontà in merito a tale rinuncia;</text:span></text:p>
        </text:list-item>
      </text:list>
      <text:p text:style-name="P7"><text:span text:style-name="T8">DICHIARO <text:line-break/></text:span><text:span text:style-name="T14">(selezionare l’opzione prescelta)</text:span></text:p>
      <text:p text:style-name="P15"><text:span text:style-name="T17"></text:span><text:span text:style-name="T18"> </text:span><text:span text:style-name="T11">di confermare la rinuncia all’erogazione dal REI, a far data dalla prima istanza formulata in merito;</text:span></text:p>
      <text:p text:style-name="P15"><text:span text:style-name="T17"></text:span><text:span text:style-name="T19"> </text:span><text:span text:style-name="T11">di essere contrario alla rinuncia alla prestazione formulata da altro membro del mio nucleo familiare.</text:span></text:p>
      <text:p text:style-name="P8"><text:span text:style-name="T10">Lì ...../....../............</text:span></text:p>
      <text:p text:style-name="P16"><text:span text:style-name="T7">Firma</text:span></text:p>
      <text:p text:style-name="P16"><text:span text:style-name="T10">.......................................………</text:span></text:p>
      <text:p text:style-name="P9"><text:span text:style-name="T12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50:00</meta:creation-date>
    <dc:date>2018-06-08T13:53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20" meta:word-count="153" meta:character-count="1137" meta:non-whitespace-character-count="10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